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F000000F88EFCFB6563F30AB7.png" manifest:media-type="image/png"/>
  <manifest:file-entry manifest:full-path="Pictures/100002010000010C0000005EBB8CA39FE0B5AA33.png" manifest:media-type="image/png"/>
  <manifest:file-entry manifest:full-path="Pictures/1000000000000569000001BCD13AE3B07AFAC02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line-height="150%"/>
      <style:text-properties style:font-name="Arial" fo:font-size="12pt" officeooo:paragraph-rsid="0001f88f" style:font-size-asian="12pt" style:font-name-complex="Arial1"/>
    </style:style>
    <style:style style:name="P2" style:family="paragraph" style:parent-style-name="Standard">
      <style:paragraph-properties fo:line-height="150%"/>
      <style:text-properties style:font-name="Arial" fo:font-size="12pt" fo:font-weight="bold" officeooo:paragraph-rsid="0001f88f" style:font-size-asian="12pt" style:font-weight-asian="bold" style:font-name-complex="Arial1"/>
    </style:style>
    <style:style style:name="P3" style:family="paragraph" style:parent-style-name="Standard">
      <style:paragraph-properties fo:line-height="150%"/>
      <style:text-properties style:font-name="Arial" fo:font-size="12pt" officeooo:paragraph-rsid="0001f88f" style:font-size-asian="12pt" style:font-name-complex="Arial1" style:font-size-complex="12pt"/>
    </style:style>
    <style:style style:name="P4" style:family="paragraph" style:parent-style-name="Standard">
      <style:paragraph-properties fo:line-height="150%"/>
      <style:text-properties style:font-name="Arial" fo:font-size="12pt" officeooo:paragraph-rsid="0001f88f" style:font-size-asian="12pt" style:font-name-complex="Arial1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paragraph-rsid="00037c96" style:font-size-asian="14pt" style:font-size-complex="14pt"/>
    </style:style>
    <style:style style:name="P6" style:family="paragraph" style:parent-style-name="Standard">
      <style:paragraph-properties fo:margin-left="1cm" fo:margin-right="0cm" fo:line-height="150%" fo:text-indent="0cm" style:auto-text-indent="false"/>
      <style:text-properties style:font-name="Arial" fo:font-size="12pt" officeooo:paragraph-rsid="0001f88f" style:font-size-asian="12pt" style:font-name-complex="Arial1"/>
    </style:style>
    <style:style style:name="P7" style:family="paragraph" style:parent-style-name="Standard" style:master-page-name="First_20_Page">
      <style:paragraph-properties fo:line-height="150%" style:page-number="auto"/>
      <style:text-properties style:font-name="Arial" fo:font-size="12pt" fo:font-weight="bold" officeooo:paragraph-rsid="0001f88f" style:font-size-asian="12pt" style:font-weight-asian="bold" style:font-name-complex="Arial1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rsid="00037c96" officeooo:paragraph-rsid="00037c96" style:font-size-asian="14pt" style:font-weight-asian="bold" style:font-name-complex="Arial1" style:font-size-complex="14pt"/>
    </style:style>
    <style:style style:name="P9" style:family="paragraph" style:parent-style-name="Standard">
      <loext:graphic-properties draw:fill="solid" draw:fill-color="#ffc000"/>
      <style:paragraph-properties fo:line-height="150%" fo:background-color="#ffc000"/>
      <style:text-properties fo:color="#000000" style:font-name="Arial" fo:font-size="12pt" fo:font-weight="bold" officeooo:paragraph-rsid="0001f88f" style:font-size-asian="12pt" style:font-weight-asian="bold" style:font-name-complex="Arial1"/>
    </style:style>
    <style:style style:name="P10" style:family="paragraph" style:parent-style-name="Standard">
      <style:paragraph-properties fo:line-height="150%"/>
      <style:text-properties fo:color="#0000cc" style:font-name="Arial" fo:font-size="12pt" officeooo:paragraph-rsid="0001f88f" fo:background-color="#ffff00" style:font-size-asian="12pt" style:font-name-complex="Arial1"/>
    </style:style>
    <style:style style:name="P11" style:family="paragraph" style:parent-style-name="List_20_Paragraph" style:list-style-name="WWNum1">
      <style:paragraph-properties fo:line-height="150%"/>
      <style:text-properties officeooo:paragraph-rsid="0001f88f"/>
    </style:style>
    <style:style style:name="P12" style:family="paragraph" style:parent-style-name="List_20_Paragraph" style:list-style-name="WWNum12">
      <style:paragraph-properties fo:line-height="150%"/>
      <style:text-properties officeooo:paragraph-rsid="0001f88f"/>
    </style:style>
    <style:style style:name="P13" style:family="paragraph" style:parent-style-name="List_20_Paragraph" style:list-style-name="WWNum13">
      <style:paragraph-properties fo:line-height="150%"/>
      <style:text-properties officeooo:paragraph-rsid="0001f88f"/>
    </style:style>
    <style:style style:name="P14" style:family="paragraph" style:parent-style-name="List_20_Paragraph" style:list-style-name="WWNum19">
      <style:paragraph-properties fo:line-height="150%"/>
      <style:text-properties officeooo:paragraph-rsid="000242a6"/>
    </style:style>
    <style:style style:name="P15" style:family="paragraph" style:parent-style-name="List_20_Paragraph" style:list-style-name="WWNum19">
      <style:paragraph-properties fo:line-height="150%"/>
      <style:text-properties officeooo:paragraph-rsid="0001f88f"/>
    </style:style>
    <style:style style:name="P16" style:family="paragraph" style:parent-style-name="List_20_Paragraph">
      <style:paragraph-properties fo:line-height="150%"/>
      <style:text-properties fo:color="#0000cc" style:font-name="Arial" fo:font-size="12pt" officeooo:paragraph-rsid="0001f88f" fo:background-color="#ffff00" style:font-size-asian="12pt" style:font-name-complex="Arial1"/>
    </style:style>
    <style:style style:name="P17" style:family="paragraph" style:parent-style-name="List_20_Paragraph" style:list-style-name="WWNum13">
      <style:paragraph-properties fo:line-height="150%"/>
      <style:text-properties style:font-name="Arial" fo:font-size="12pt" officeooo:paragraph-rsid="0001f88f" style:font-size-asian="12pt" style:font-name-complex="Arial1" style:font-size-complex="12pt"/>
    </style:style>
    <style:style style:name="P18" style:family="paragraph" style:parent-style-name="List_20_Paragraph" style:list-style-name="WWNum13">
      <style:paragraph-properties fo:line-height="150%"/>
      <style:text-properties style:font-name="Arial" fo:font-size="12pt" officeooo:paragraph-rsid="0001f88f" style:font-size-asian="12pt" style:font-name-complex="Arial1"/>
    </style:style>
    <style:style style:name="T1" style:family="text">
      <style:text-properties style:font-name="Arial" fo:font-size="12pt" style:font-size-asian="12pt" style:font-name-complex="Arial1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officeooo:rsid="000242a6" style:font-size-asian="12pt" style:font-name-complex="Arial1" style:font-size-complex="12pt"/>
    </style:style>
    <style:style style:name="T4" style:family="text">
      <style:text-properties style:font-name="Arial" fo:font-size="12pt" officeooo:rsid="0007d35e" style:font-size-asian="12pt" style:font-name-complex="Arial1" style:font-size-complex="12pt"/>
    </style:style>
    <style:style style:name="T5" style:family="text">
      <style:text-properties style:font-name="Arial" fo:font-size="12pt" officeooo:rsid="0001f88f" style:font-size-asian="12pt" style:font-name-complex="Arial1"/>
    </style:style>
    <style:style style:name="T6" style:family="text">
      <style:text-properties style:font-name="Arial" fo:font-size="12pt" officeooo:rsid="000242a6" style:font-size-asian="12pt" style:font-name-complex="Arial1"/>
    </style:style>
    <style:style style:name="T7" style:family="text">
      <style:text-properties style:font-name="Arial" fo:font-size="12pt" officeooo:rsid="00037c96" style:font-size-asian="12pt" style:font-name-complex="Arial1"/>
    </style:style>
    <style:style style:name="T8" style:family="text">
      <style:text-properties style:font-name="Arial" fo:font-size="12pt" style:text-underline-style="solid" style:text-underline-width="auto" style:text-underline-color="font-color" style:font-size-asian="12pt" style:font-name-complex="Arial1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weight="bold" officeooo:rsid="00037c96" style:font-weight-asian="bold" style:font-name-complex="Arial1"/>
    </style:style>
    <style:style style:name="T12" style:family="text">
      <style:text-properties fo:color="#0000cc" style:font-name="Arial" fo:font-size="12pt" fo:background-color="#ffff00" loext:char-shading-value="0" style:font-size-asian="12pt" style:font-name-complex="Arial1"/>
    </style:style>
    <style:style style:name="T13" style:family="text">
      <style:text-properties fo:color="#0000cc" style:font-name="Arial" fo:font-size="12pt" style:font-size-asian="12pt" style:font-name-complex="Arial1"/>
    </style:style>
    <style:style style:name="T14" style:family="text">
      <style:text-properties fo:color="#ff0000" style:font-name="Arial" fo:font-size="12pt" fo:background-color="#ffff00" loext:char-shading-value="0" style:font-size-asian="12pt" style:font-name-complex="Arial1"/>
    </style:style>
    <style:style style:name="T15" style:family="text">
      <style:text-properties fo:color="#ff0000" style:font-name="Arial" fo:font-size="12pt" style:font-size-asian="12pt" style:font-name-complex="Arial1"/>
    </style:style>
    <style:style style:name="T16" style:family="text">
      <style:text-properties fo:color="#ff0000" style:font-name="Arial" fo:font-size="12pt" officeooo:rsid="00037c96" style:font-size-asian="12pt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52cm, 0.788cm, 0.72cm, 0.6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5"><text:span text:style-name="T10">Wytyczne </text:span><text:span text:style-name="T11">bezpieczeństwa obowiązujące</text:span></text:p>
      <text:p text:style-name="P8">zdających egzamin ósmoklasisty w czerwcu 2020 r.</text:p>
      <text:p text:style-name="P8"/>
      <text:p text:style-name="P9">Sekcja 1. </text:p>
      <text:list xml:id="list1853933080" text:style-name="WWNum1">
        <text:list-item>
          <text:list>
            <text:list-item>
              <text:p text:style-name="P11"><text:span text:style-name="T12">[*]</text:span><text:span text:style-name="T1"> Na egzamin może przyjść wyłącznie osoba zdrowa bez objawów chorobowych sugerujących chorobę zakaźną.</text:span></text:p>
            </text:list-item>
          </text:list>
        </text:list-item>
      </text:list>
      <text:p text:style-name="P4"/>
      <text:list xml:id="list142825076883618" text:continue-numbering="true" text:style-name="WWNum1">
        <text:list-item>
          <text:list>
            <text:list-item>
              <text:p text:style-name="P11"><text:span text:style-name="T12">[*]</text:span><text:span text:style-name="T13"> </text:span><text:span text:style-name="T1">Zdający nie może przyjść na egzamin, jeżeli przebywa w domu z osobą na kwarantannie lub izolacji w warunkach domowych albo sam jest objęt</text:span><text:span text:style-name="T5">y</text:span><text:span text:style-name="T1"> kwarantanną lub izolacją w warunkach domowych.</text:span></text:p>
            </text:list-item>
          </text:list>
        </text:list-item>
      </text:list>
      <text:p text:style-name="P4"/>
      <text:list xml:id="list142823761171600" text:continue-numbering="true" text:style-name="WWNum1">
        <text:list-item>
          <text:list>
            <text:list-item>
              <text:p text:style-name="P11"><text:span text:style-name="T12">[*]</text:span><text:span text:style-name="T13"> </text:span><text:span text:style-name="T1">Rodzic/Prawny opiekun nie może wejść z dzieckiem na teren szkoły, </text:span></text:p>
            </text:list-item>
          </text:list>
        </text:list-item>
      </text:list>
      <text:p text:style-name="P1"/>
      <text:list xml:id="list142824630442652" text:continue-numbering="true" text:style-name="WWNum1">
        <text:list-item>
          <text:list>
            <text:list-item>
              <text:p text:style-name="P11"><text:span text:style-name="T12">[*]</text:span><text:span text:style-name="T13"> </text:span><text:span text:style-name="T14">[!]</text:span><text:span text:style-name="T15"> </text:span><text:span text:style-name="T1">Zdający nie <text:s/>wnosi na teren szkoły zbędnych rzeczy, w tym książek, telefonów komórkowych, maskotek.</text:span></text:p>
            </text:list-item>
          </text:list>
        </text:list-item>
      </text:list>
      <text:p text:style-name="P4"/>
      <text:list xml:id="list142823549812485" text:continue-numbering="true" text:style-name="WWNum1">
        <text:list-item>
          <text:list>
            <text:list-item>
              <text:p text:style-name="P11"><text:span text:style-name="T12">[*]</text:span><text:span text:style-name="T13"> </text:span><text:span text:style-name="T14">[!]</text:span><text:span text:style-name="T15"> </text:span><text:span text:style-name="T16">K</text:span><text:span text:style-name="T1">ażdy zdający korzysta z własnych przyborów piśmienniczych, linijki, cyrkla itd. </text:span><text:span text:style-name="T5">S</text:span><text:span text:style-name="T1">zkoła </text:span><text:span text:style-name="T5">nie</text:span><text:span text:style-name="T1"> zapewni</text:span><text:span text:style-name="T5">a </text:span><text:span text:style-name="T1">przyborów </text:span><text:span text:style-name="T7">rezerwowych</text:span><text:span text:style-name="T1"> dla zdających. Zdający </text:span><text:span text:style-name="T8">nie mogą</text:span><text:span text:style-name="T1"> pożyczać przyborów od innych zdających.</text:span></text:p>
            </text:list-item>
          </text:list>
        </text:list-item>
      </text:list>
      <text:p text:style-name="P10"/>
      <text:list xml:id="list142823455100168" text:continue-numbering="true" text:style-name="WWNum1">
        <text:list-item>
          <text:list>
            <text:list-item>
              <text:p text:style-name="P11"><text:span text:style-name="T12">[*]</text:span><text:span text:style-name="T9"> </text:span><text:span text:style-name="T1">Szkoła nie zapewnia wody pitnej. Na egzamin należy przynieść własną butelkę z wodą.</text:span></text:p>
            </text:list-item>
          </text:list>
        </text:list-item>
      </text:list>
      <text:p text:style-name="P4"/>
      <text:list xml:id="list142823347599563" text:continue-numbering="true" text:style-name="WWNum1">
        <text:list-item>
          <text:list>
            <text:list-item>
              <text:p text:style-name="P11"><text:span text:style-name="T12">[*]</text:span><text:span text:style-name="T13"> </text:span><text:span text:style-name="T1">Na terenie szkoły nie ma możliwości zapewnienia posiłków.</text:span></text:p>
            </text:list-item>
          </text:list>
        </text:list-item>
      </text:list>
      <text:p text:style-name="P16"/>
      <text:p text:style-name="P9">Sekcja 2. </text:p>
      <text:list xml:id="list3183868059" text:style-name="WWNum12">
        <text:list-item>
          <text:list>
            <text:list-item>
              <text:p text:style-name="P12"><text:span text:style-name="T12">[*]</text:span><text:span text:style-name="T13"> </text:span><text:span text:style-name="T1">Czekając na wejście do szkoły albo sali egzaminacyjnej, zdający zachowują odpowiedni odstęp (</text:span><text:span text:style-name="T8">co najmniej</text:span><text:span text:style-name="T1"> 1,5 m) oraz mają zakryte usta i nos.</text:span></text:p>
            </text:list-item>
          </text:list>
        </text:list-item>
      </text:list>
      <text:p text:style-name="P4"/>
      <text:list xml:id="list142825282545891" text:continue-numbering="true" text:style-name="WWNum12">
        <text:list-item>
          <text:list>
            <text:list-item>
              <text:p text:style-name="P12"><text:span text:style-name="T12">[*]</text:span><text:span text:style-name="T13"> </text:span><text:span text:style-name="T1">Na teren szkoły mogą wejść wyłącznie osoby z zakrytymi ustami i nosem (maseczką jedno- lub wielorazową, materiałem, przyłbicą – w szczególności <text:line-break/></text:span><text:soft-page-break/><text:span text:style-name="T1">w przypadku osób, które ze względów zdrowotnych nie mogą zakrywać ust <text:line-break/>i nosa maseczką). Zakrywanie ust i nosa obowiązuje na terenie całej szkoły, <text:line-break/>z wyjątkiem sal egzaminacyjnych </text:span><text:span text:style-name="T8">po zajęciu miejsc przez zdających.</text:span></text:p>
            </text:list-item>
          </text:list>
        </text:list-item>
      </text:list>
      <text:p text:style-name="P1"/>
      <text:list xml:id="list142824786651828" text:continue-numbering="true" text:style-name="WWNum12">
        <text:list-item>
          <text:list>
            <text:list-item>
              <text:p text:style-name="P12"><text:span text:style-name="T12">[*]</text:span><text:span text:style-name="T13"> </text:span><text:span text:style-name="T14">[!]</text:span><text:span text:style-name="T15"> </text:span><text:span text:style-name="T1">Zdający są zobowiązani zakrywać usta i nos do momentu zajęcia miejsca w sali egzaminacyjnej. Po zajęciu miejsca, zdający ma obowiązek zakryć usta i nos, kiedy:</text:span></text:p>
            </text:list-item>
          </text:list>
        </text:list-item>
      </text:list>
      <text:list xml:id="list3515876826" text:style-name="WWNum13">
        <text:list-item>
          <text:p text:style-name="P17">podchodzi do niego nauczyciel,</text:p>
        </text:list-item>
        <text:list-item>
          <text:p text:style-name="P17">wychodzi do toalety,</text:p>
        </text:list-item>
        <text:list-item>
          <text:p text:style-name="P13"><text:span text:style-name="T2">kończy pracę</text:span><text:span text:style-name="T1"> z arkuszem egzaminacyjnym i wychodzi z sali egzaminacyjnej.</text:span></text:p>
          <text:p text:style-name="P18"/>
        </text:list-item>
      </text:list>
      <text:list xml:id="list142823928645018" text:continue-list="list142824786651828" text:style-name="WWNum12">
        <text:list-item>
          <text:list>
            <text:list-item>
              <text:p text:style-name="P12"><text:span text:style-name="T12">[*]</text:span><text:span text:style-name="T13"> </text:span><text:span text:style-name="T1">Zarówno zdający mogą – jeżeli uznają to za właściwe – mieć zakryte usta i nos w trakcie egzaminu, nawet po zajęciu miejsca przy stoliku.</text:span></text:p>
            </text:list-item>
          </text:list>
        </text:list-item>
      </text:list>
      <text:p text:style-name="P4"/>
      <text:list xml:id="list142825153521181" text:continue-numbering="true" text:style-name="WWNum12">
        <text:list-item>
          <text:list>
            <text:list-item>
              <text:p text:style-name="P12"><text:span text:style-name="T12">[*]</text:span><text:span text:style-name="T13"> </text:span><text:span text:style-name="T1">Zdający, którzy ze względów zdrowotnych nie mogą zakrywać ust i nosa maseczką, mogą nosić przyłbicę.</text:span></text:p>
            </text:list-item>
          </text:list>
        </text:list-item>
      </text:list>
      <text:p text:style-name="P3"/>
      <text:p text:style-name="P9">Sekcja 4. </text:p>
      <text:p text:style-name="P4"/>
      <text:list xml:id="list2357277318" text:style-name="WWNum19">
        <text:list-item>
          <text:list>
            <text:list-item>
              <text:p text:style-name="P14"><text:span text:style-name="T12">[*]</text:span><text:span text:style-name="T15"> </text:span><text:span text:style-name="T1">Należy unikać tworzenia się grup zdających przed szkołą oraz przed salą egzaminacyjną przed rozpoczęciem egzaminu oraz po jego zakończeniu. </text:span></text:p>
            </text:list-item>
            <text:list-item>
              <text:p text:style-name="P14"><text:span text:style-name="T2"><text:s/></text:span><text:span text:style-name="T4">W</text:span><text:span text:style-name="T2">rażeniami po egzaminie </text:span><text:span text:style-name="T3">należy </text:span><text:span text:style-name="T2">dzieli</text:span><text:span text:style-name="T3">ć</text:span><text:span text:style-name="T2"> się między sobą z wykorzystaniem </text:span><text:span text:style-name="T1"><text:s/>komunikatorów, telefonicznie a unika</text:span><text:span text:style-name="T6">ć </text:span><text:span text:style-name="T1">spotkań w grupie, np. przy wejściu do szkoły.</text:span></text:p>
            </text:list-item>
          </text:list>
        </text:list-item>
      </text:list>
      <text:p text:style-name="P6"/>
      <text:list xml:id="list142824527716874" text:continue-numbering="true" text:style-name="WWNum19">
        <text:list-item>
          <text:list>
            <text:list-item>
              <text:p text:style-name="P15"><text:span text:style-name="T12">[*]</text:span><text:span text:style-name="T13"> </text:span><text:span text:style-name="T1">Zdający może opuścić na stałe salę egzaminacyjną (jeżeli zakończył pracę z arkuszem) najpóźniej na 15 minut przed czasem wyznaczonym jako czas zakończenia pracy z arkuszem. W ciągu ostatnich 15 minut przed zakończeniem egzaminu (nawet jeżeli zdający skończył pracę z arkuszem egzaminacyjnym) zdający nie opuszczają sali egzaminacyjnej.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8" style:display-name="ListLabel 18" style:family="text">
      <style:text-properties fo:color="#ffc000" style:font-name-complex="Mangal" style:font-family-complex="Manga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ffc000" fo:font-weight="bold" style:font-weight-asian="bold"/>
    </style:style>
    <style:style style:name="ListLabel_20_1" style:display-name="ListLabel 1" style:family="text">
      <style:text-properties style:use-window-font-color="true"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/>
    </style:style>
    <style:style style:name="ListLabel_20_6" style:display-name="ListLabel 6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13" style:display-name="ListLabel 13" style:family="text">
      <style:text-properties style:use-window-font-color="true"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2.4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52cm, 0.788cm, 0.72cm, 0.65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Obraz 1" text:anchor-type="char" svg:x="0.007cm" svg:y="-0.055cm" svg:width="4.203cm" svg:height="1.124cm" draw:z-index="0"><draw:image xlink:href="Pictures/1000000000000569000001BCD13AE3B07AFAC022.jpg" xlink:type="simple" xlink:show="embed" xlink:actuate="onLoad" loext:mime-type="image/jpeg"/></draw:frame><draw:frame draw:style-name="Mfr2" draw:name="Obraz 4" text:anchor-type="char" svg:x="11.576cm" svg:y="-0.36cm" svg:width="4.507cm" svg:height="1.575cm" draw:z-index="1"><draw:image xlink:href="Pictures/100002010000010C0000005EBB8CA39FE0B5AA33.png" xlink:type="simple" xlink:show="embed" xlink:actuate="onLoad" loext:mime-type="image/png"/></draw:frame><draw:frame draw:style-name="Mfr2" draw:name="Obraz 7" text:anchor-type="char" svg:x="5.925cm" svg:y="-0.196cm" svg:width="3.962cm" svg:height="1.254cm" draw:z-index="2"><draw:image xlink:href="Pictures/100002010000030F000000F88EFCFB6563F30AB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6-02T14:28:23.064000000</dc:date>
    <meta:editing-duration>PT3M54S</meta:editing-duration>
    <meta:editing-cycles>2</meta:editing-cycles>
    <meta:document-statistic meta:table-count="0" meta:image-count="3" meta:object-count="0" meta:page-count="2" meta:paragraph-count="23" meta:word-count="403" meta:character-count="2682" meta:non-whitespace-character-count="2305"/>
  </office:meta>
</office:document-meta>
</file>