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bold" officeooo:rsid="0002fa87" officeooo:paragraph-rsid="0002fa87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15c1" officeooo:paragraph-rsid="0004e2e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normal" officeooo:rsid="0002fa87" officeooo:paragraph-rsid="0002fa8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2fa87" officeooo:paragraph-rsid="0002fa8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fa87" officeooo:paragraph-rsid="0002fa8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e2ed" officeooo:paragraph-rsid="0004e2e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02fa87" officeooo:paragraph-rsid="0002fa87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86781" officeooo:paragraph-rsid="0008678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86781" officeooo:paragraph-rsid="00086781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9e126" officeooo:paragraph-rsid="0009e12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b3409" officeooo:paragraph-rsid="000b3409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4e2ed" officeooo:paragraph-rsid="0004e2ed" style:font-size-asian="12pt" style:font-weight-asian="normal" style:font-size-complex="12pt" style:font-weight-complex="normal"/>
    </style:style>
    <style:style style:name="P13" style:family="paragraph" style:parent-style-name="Heading_20_2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4e2ed" officeooo:paragraph-rsid="00068b2a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4e2ed" officeooo:paragraph-rsid="00086781" style:font-size-asian="12pt" style:font-weight-asian="normal" style:font-size-complex="12pt" style:font-weight-complex="normal"/>
    </style:style>
    <style:style style:name="P15" style:family="paragraph" style:parent-style-name="Heading_20_2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4e2ed" officeooo:paragraph-rsid="0009e126" style:font-size-asian="12pt" style:font-weight-asian="normal" style:font-size-complex="12pt" style:font-weight-complex="normal"/>
    </style:style>
    <style:style style:name="P16" style:family="paragraph" style:parent-style-name="Heading_20_2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4e2ed" officeooo:paragraph-rsid="000b3409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4e2ed" officeooo:paragraph-rsid="0004e2ed" style:font-size-asian="10.5pt" style:font-weight-asian="normal" style:font-size-complex="12pt" style:font-weight-complex="normal"/>
    </style:style>
    <style:style style:name="P18" style:family="paragraph" style:parent-style-name="Text_20_body" style:list-style-name="L3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68b2a" officeooo:paragraph-rsid="00068b2a" style:font-size-asian="12pt" style:font-weight-asian="normal" style:font-size-complex="12pt" style:font-weight-complex="normal"/>
    </style:style>
    <style:style style:name="P19" style:family="paragraph" style:parent-style-name="Text_20_body" style:list-style-name="L3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86781" officeooo:paragraph-rsid="00086781" style:font-size-asian="12pt" style:font-weight-asian="normal" style:font-size-complex="12pt" style:font-weight-complex="normal"/>
    </style:style>
    <style:style style:name="P20" style:family="paragraph" style:parent-style-name="Text_20_body" style:list-style-name="L4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86781" officeooo:paragraph-rsid="00086781" style:font-size-asian="12pt" style:font-weight-asian="normal" style:font-size-complex="12pt" style:font-weight-complex="normal"/>
    </style:style>
    <style:style style:name="P21" style:family="paragraph" style:parent-style-name="Text_20_body" style:list-style-name="L5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86781" officeooo:paragraph-rsid="00086781" style:font-size-asian="12pt" style:font-weight-asian="normal" style:font-size-complex="12pt" style:font-weight-complex="normal"/>
    </style:style>
    <style:style style:name="P22" style:family="paragraph" style:parent-style-name="Text_20_body" style:list-style-name="L6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9e126" officeooo:paragraph-rsid="0009e126" style:font-size-asian="12pt" style:font-weight-asian="normal" style:font-size-complex="12pt" style:font-weight-complex="normal"/>
    </style:style>
    <style:style style:name="P23" style:family="paragraph" style:parent-style-name="Text_20_body" style:list-style-name="L6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9e126" officeooo:paragraph-rsid="000c4e26" style:font-size-asian="12pt" style:font-weight-asian="normal" style:font-size-complex="12pt" style:font-weight-complex="normal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text-properties officeooo:rsid="00068b2a" officeooo:paragraph-rsid="00068b2a"/>
    </style:style>
    <style:style style:name="P26" style:family="paragraph" style:parent-style-name="Standard" style:list-style-name="L2">
      <style:text-properties officeooo:rsid="00068b2a" officeooo:paragraph-rsid="00068b2a"/>
    </style:style>
    <style:style style:name="T1" style:family="text">
      <style:text-properties officeooo:rsid="001f15c1"/>
    </style:style>
    <style:style style:name="T2" style:family="text">
      <style:text-properties officeooo:rsid="0004e2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8b2a"/>
    </style:style>
    <style:style style:name="T5" style:family="text">
      <style:text-properties officeooo:rsid="00086781"/>
    </style:style>
    <style:style style:name="T6" style:family="text">
      <style:text-properties officeooo:rsid="0009e126"/>
    </style:style>
    <style:style style:name="T7" style:family="text">
      <style:text-properties officeooo:rsid="000b3409"/>
    </style:style>
    <style:style style:name="T8" style:family="text">
      <style:text-properties officeooo:rsid="000c4e26"/>
    </style:style>
    <style:style style:name="T9" style:family="text">
      <style:text-properties officeooo:rsid="000cba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</text:p>
      <text:p text:style-name="P3"/>
      <text:p text:style-name="P3"/>
      <text:p text:style-name="P4">Umowa </text:p>
      <text:p text:style-name="P4">nr …………………/2017 zawarta w dniu ………………….r.</text:p>
      <text:p text:style-name="P4"/>
      <text:p text:style-name="P4"/>
      <text:p text:style-name="P5">pomiędzy Gminą Goraj z siedzibą: 23-450 Goraj, ul. Bednarska 1 reprezentowaną przez Elżbietę Różańską – Dyrektora Zespołu Szkół w Goraju</text:p>
      <text:p text:style-name="P7">NIP 918-20-85-158 REGON: 950369209</text:p>
      <text:p text:style-name="P5">zwaną dalej „Zamawiającym”, odbiorca: <text:span text:style-name="T2">Zespół Szkół w Goraju , ul. Bednarska 8, 23-450 Goraj</text:span></text:p>
      <text:p text:style-name="P6">a <text:span text:style-name="T3">Firmą: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zwanym w dalszej części „Wykonawcą”.</text:p>
      <text:p text:style-name="P6">Podstawą zawarcia umowy jest zapytanie ofertowe z dnia …………………..2017r.</text:p>
      <text:p text:style-name="P6">na <text:span text:style-name="T1">„Zakup i dostaw</text:span>ę <text:span text:style-name="T1"><text:s/>książek do biblioteki szkolnej w ramach Narodowego Programu Rozwoju Czytelnictwa w 2017r.”</text:span></text:p>
      <text:p text:style-name="P6"/>
      <text:h text:style-name="P12" text:outline-level="2">§ <text:span text:style-name="T4">1</text:span></text:h>
      <text:list xml:id="list3927749528" text:style-name="L1">
        <text:list-item>
          <text:p text:style-name="P24">1. Dostawca sprzedaje nowe, pełnowartościowe książki, a Zamawiający <text:span text:style-name="T4">nabywa własność dostarczonych książek, wyszczególnionych w formularzu oferty.</text:span></text:p>
        </text:list-item>
        <text:list-item>
          <text:p text:style-name="P25">Dostawca zobowiązuje się do kompletnej dostawy nowych książek.</text:p>
        </text:list-item>
        <text:list-item>
          <text:p text:style-name="P25">Dostawca zobowiązuje się ponadto, w ramach ceny sprzedaży książek:</text:p>
        </text:list-item>
      </text:list>
      <text:list xml:id="list1248367718" text:style-name="L2">
        <text:list-item>
          <text:p text:style-name="P26">dostarczyć całość przedmiotu zamówienia wraz z fakturą na własny koszt do siedziby Zamawiającego w godzinach 8.00 – 15.00 w dni robocze, po uprzednim telefonicznym zawiadomieniu o terminie dostawy.</text:p>
        </text:list-item>
        <text:list-item>
          <text:p text:style-name="P26">Ponieść, do chwili odebrania książek przez Zamawiającego, ciężar oraz niebezpieczeństwo przypadkowej utraty oraz uszkodzenia książek.</text:p>
          <text:p text:style-name="P26"/>
        </text:list-item>
      </text:list>
      <text:list xml:id="list134022213707295" text:continue-list="list3927749528" text:style-name="L1">
        <text:list-header>
          <text:p text:style-name="P17"/>
        </text:list-header>
      </text:list>
      <text:h text:style-name="P13" text:outline-level="2">§ <text:span text:style-name="T4">2</text:span></text:h>
      <text:list xml:id="list1480336931" text:style-name="L3">
        <text:list-item>
          <text:p text:style-name="P18">Zamawiający dokona we własnym zakresie kontroli ilościowej i jakościowej dostarczonych książek.</text:p>
        </text:list-item>
        <text:list-item>
          <text:p text:style-name="P18">W przypadku wystąpienia różnic w zakresie ilości dostarczonych książek w stosunku do zamówienia lub ich wad Zamawiający zobowiązany jest niezwłocznie, nie później niż <text:s/>w terminie 7 dni od daty odebrania książek, powiadomić o tym Dostawcę.</text:p>
        </text:list-item>
        <text:list-item>
          <text:p text:style-name="P19">Dostawca zobowiązany jest dostarczyć brakującą ilość książek lub wymienić wadliwe książki na wolne od wad w terminie 7 dni od zgłoszenia wad przez Zamawiającego.</text:p>
        </text:list-item>
      </text:list>
      <text:p text:style-name="P9"/>
      <text:h text:style-name="P14" text:outline-level="2">§ <text:span text:style-name="T5">3</text:span></text:h>
      <text:list xml:id="list370745298" text:style-name="L4">
        <text:list-item>
          <text:p text:style-name="P20">Cena sprzedaży książek zgodnie ze złożoną ofertą wynosi <text:span text:style-name="T9">10 000</text:span> zł (słownie: <text:span text:style-name="T9">dziesięć tysięcy </text:span>złotych)</text:p>
        </text:list-item>
        <text:list-item>
          <text:p text:style-name="P20"><text:soft-page-break/>Cena obejmuje wszystkie pozycje określone w formularzu oferty.</text:p>
        </text:list-item>
        <text:list-item>
          <text:p text:style-name="P20">Kwota opisana w <text:span text:style-name="T2">§ </text:span>3 pkt.1 zawiera wszystkie koszty, które ponosi Dostawca, a w tym koszty wytworzenia książek, koszty praw autorskich, koszty składowania, transportu, podatków i zysk Dostawcy.</text:p>
        </text:list-item>
      </text:list>
      <text:h text:style-name="P14" text:outline-level="2">§ <text:span text:style-name="T5">4</text:span></text:h>
      <text:list xml:id="list443771900" text:style-name="L5">
        <text:list-item>
          <text:p text:style-name="P21">Termin dostarczenia i odebrania książek upływa w dniu określonym w formularzu oferty, tj. <text:span text:style-name="T9">29</text:span>.0<text:span text:style-name="T9">9</text:span>.2017r.</text:p>
        </text:list-item>
        <text:list-item>
          <text:p text:style-name="P21">Razem z książkami zostaną dostarczone faktury VAT i podpisany zostanie protokół odbioru.</text:p>
        </text:list-item>
      </text:list>
      <text:p text:style-name="P8"/>
      <text:h text:style-name="P14" text:outline-level="2">§ <text:span text:style-name="T5">5</text:span></text:h>
      <text:p text:style-name="P8">Strony umowy zgodnie ustalają, iż Zamawiający zapłaci cenę odebranych książek przelewem <text:span text:style-name="T6">na konto bankowe Dostawcy w terminie 14 dni od daty zrealizowania całego zamówienia po doręczeniu prawidłowo wystawionych faktur VAT.</text:span></text:p>
      <text:p text:style-name="P8"/>
      <text:h text:style-name="P15" text:outline-level="2">§ <text:span text:style-name="T6">6</text:span></text:h>
      <text:list xml:id="list3529477096" text:style-name="L6">
        <text:list-item>
          <text:p text:style-name="P22">Zamawiający może odstąpić od umowy, w trakcie jej realizacji, <text:s/>jeżeli:</text:p>
          <text:p text:style-name="P22">zostanie zgłoszona upadłość Dostawcy,</text:p>
        </text:list-item>
        <text:list-item>
          <text:p text:style-name="P22">Dostawca nie zrealizuje przedmiotu umowy zgodnie z jej postanowieniami lub też nienależycie wykona swoje zobowiązania umowne,</text:p>
        </text:list-item>
        <text:list-item>
          <text:p text:style-name="P23"><text:span text:style-name="T8">W</text:span>ykonanie umowy nie leży w interesie publicznym, czego Zamawiający nie mógł przewidzieć w chwili zawarcia umowy.</text:p>
        </text:list-item>
        <text:list-item>
          <text:p text:style-name="P23">Dostawca może odstąpić od umowy, w trakcie jej realizacji, jeżeli:</text:p>
          <text:p text:style-name="P22">Zamawiający odmawia bez nieuzasadnionej przyczyny odbioru dostaw książek.</text:p>
          <text:p text:style-name="P22"/>
        </text:list-item>
      </text:list>
      <text:h text:style-name="P15" text:outline-level="2">§ <text:span text:style-name="T6">7</text:span></text:h>
      <text:p text:style-name="P10">Jeżeli po zawarciu umowy pozycje książkowe wymienione w <text:s/><text:span text:style-name="T2">§ </text:span>1 pkt. 1 nie będą dostępne na rynku <text:s text:c="3"/>księgarskim <text:span text:style-name="T7">( w razie całkowitego wyczerpania nakładu danego tytułu, Dostawca, po uprzednim porozumieniu się z Zamawiającym, zmieni je na inne, zachowując wcześniej ustaloną cenę.</text:span></text:p>
      <text:p text:style-name="P10"/>
      <text:h text:style-name="P16" text:outline-level="2">§ <text:span text:style-name="T7">8</text:span></text:h>
      <text:p text:style-name="P11">Wszelkie zmiany umowy wymagają formy pisemnej pod rygorem nieważności.</text:p>
      <text:p text:style-name="P11"/>
      <text:h text:style-name="P16" text:outline-level="2"><text:soft-page-break/>§ <text:span text:style-name="T7">9</text:span></text:h>
      <text:p text:style-name="P11">W sprawach nieuregulowanych niniejszą umową mają zastosowanie przepisy kodeksu cywilnego</text:p>
      <text:h text:style-name="P16" text:outline-level="2">§ <text:span text:style-name="T7">10</text:span></text:h>
      <text:p text:style-name="P11">Spory wynikłe z realizacji niniejszej umowy rozstrzygać będzie sąd powszechny właściwy dla siedziby Zamawiającego.</text:p>
      <text:p text:style-name="P11"/>
      <text:h text:style-name="P16" text:outline-level="2">§ <text:span text:style-name="T7">11</text:span></text:h>
      <text:p text:style-name="P11">Niniejsza umowa sporządzona została w dwóch jednobrzmiących egzemplarzach po jednym dla każdej ze stron.</text:p>
      <text:p text:style-name="P11"/>
      <text:p text:style-name="P11">……………………………….. <text:s text:c="45"/>……………………………..</text:p>
      <text:p text:style-name="P11"><text:s text:c="8"/>Zamawiający <text:s text:c="73"/>Dostawca</text:p>
      <text:p text:style-name="P6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07:38:08.329000000</meta:creation-date>
    <dc:date>2017-08-07T13:40:21.851000000</dc:date>
    <meta:editing-duration>PT15M54S</meta:editing-duration>
    <meta:editing-cycles>3</meta:editing-cycles>
    <meta:generator>LibreOffice/5.3.1.2$Windows_X86_64 LibreOffice_project/e80a0e0fd1875e1696614d24c32df0f95f03deb2</meta:generator>
    <meta:document-statistic meta:table-count="0" meta:image-count="0" meta:object-count="0" meta:page-count="3" meta:paragraph-count="51" meta:word-count="528" meta:character-count="3869" meta:non-whitespace-character-count="3271"/>
  </office:meta>
</office:document-meta>
</file>